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inumfrage"/><text:bookmark-start text:name="__RefHeading___terminabfrage_tanzabend_1"/><text:bookmark-start text:name="terminabfrage_tanzabend"/>Terminabfrage Tanzabend<text:bookmark-end text:name="__RefHeading___terminabfrage_tanzabend_1"/><text:bookmark-end text:name="terminabfrage_tanzabend"/></text:h>
      <text:p text:style-name="Text_20_body">Didi hat den Termin für den Abschlussball auf den 11. 2. festgele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8::31:38</meta:creation-date>
    <dc:creator>Generated</dc:creator>
    <dc:date>2024-05-03T08::31:38</dc:date>
    <dc:language>en-US</dc:language>
    <meta:editing-cycles>1</meta:editing-cycles>
    <meta:editing-duration>PT0S</meta:editing-duration>
    <dc:title>terminumfrage</dc:title>
  </office:meta>
</office:document-meta>
</file>