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f"/><text:bookmark-start text:name="__RefHeading___hilfe_1"/><text:bookmark-start text:name="hilfe"/>Hilfe<text:bookmark-end text:name="__RefHeading___hilfe_1"/><text:bookmark-end text:name="hilfe"/></text:h>
      <text:h text:style-name="Heading_20_2" text:outline-level="2"><text:bookmark-start text:name="__RefHeading___pdf_dokumente_herstellen_2"/><text:bookmark-start text:name="pdf_dokumente_herstellen"/>PDF Dokumente herstellen<text:bookmark-end text:name="__RefHeading___pdf_dokumente_herstellen_2"/><text:bookmark-end text:name="pdf_dokumente_herstellen"/></text:h>
      <text:h text:style-name="Heading_20_3" text:outline-level="3"><text:bookmark-start text:name="__RefHeading___initialisieren_3"/><text:bookmark-start text:name="initialisieren"/>Initialisieren<text:bookmark-end text:name="__RefHeading___initialisieren_3"/><text:bookmark-end text:name="initialisieren"/></text:h>
      <text:p text:style-name="Text_20_body">Um die PDF-Erzeugung für eine Seite zu aktivieren, muss <text:span text:style-name="Strong_20_Emphasis">zu Anfang</text:span> des Dokumentes dieser Abschnitt eingefügt werden:</text:p>
      <text:p text:style-name="Preformatted_20_Text">&lt;texit info&gt;<text:line-break/>author=MySelf<text:line-break/>title=MyTitle<text:line-break/>&lt;/texit&gt;</text:p>
      <text:h text:style-name="Heading_20_3" text:outline-level="3"><text:bookmark-start text:name="__RefHeading___hilfe_4"/><text:bookmark-start text:name="hilfe1"/>Hilfe<text:bookmark-end text:name="__RefHeading___hilfe_4"/><text:bookmark-end text:name="hilfe1"/></text:h>
      <text:p text:style-name="Text_20_body">Detaillierte Hilfe gibt es beim Autors des <text:a xlink:type="simple" xlink:href="http://danjer.doudouke.org/tech/dokutexit" text:style-name="Internet_20_link" text:visited-style-name="Visited_20_Internet_20_Link">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07:49</meta:creation-date>
    <dc:creator>Generated</dc:creator>
    <dc:date>2024-04-25T19::07:49</dc:date>
    <dc:language>en-US</dc:language>
    <meta:editing-cycles>1</meta:editing-cycles>
    <meta:editing-duration>PT0S</meta:editing-duration>
    <dc:title>pdf</dc:title>
  </office:meta>
</office:document-meta>
</file>