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e:luftpumpe_nummer_2_2017:start"/><text:bookmark-start text:name="__RefHeading___luftpumpe_2  2017_1"/><text:bookmark-start text:name="luftpumpe_2  2017"/>Luftpumpe 2 / 2017<text:bookmark-end text:name="__RefHeading___luftpumpe_2  2017_1"/><text:bookmark-end text:name="luftpumpe_2  2017"/></text:h>
      <text:h text:style-name="Heading_20_2" text:outline-level="2"><text:bookmark-start text:name="__RefHeading___generell_vorab_zu_besprechen_2"/><text:bookmark-start text:name="generell_vorab_zu_besprechen"/>generell vorab zu besprechen<text:bookmark-end text:name="__RefHeading___generell_vorab_zu_besprechen_2"/><text:bookmark-end text:name="generell_vorab_zu_besprechen"/></text:h>
      <text:list text:style-name="List_20_1" text:continue-numbering="false">
        <text:list-item>
          <text:p text:style-name="List_20_1_Content_First"> Titelblatt mit orangenem Bogen?</text:p>
        </text:list-item>
        <text:list-item>
          <text:p text:style-name="List_20_1_Content"> Papier</text:p>
        </text:list-item>
        <text:list-item>
          <text:p text:style-name="List_20_1_Content_Last"> Feste – und funktionierende – Redaktionsgruppe (von Anfang an)</text:p>
        </text:list-item>
      </text:list>
      <text:h text:style-name="Heading_20_3" text:outline-level="3"><text:bookmark-start text:name="__RefHeading___artikel_3"/><text:bookmark-start text:name="artikel"/>Artikel<text:bookmark-end text:name="__RefHeading___artikel_3"/><text:bookmark-end text:name="artikel"/></text:h>
      <text:h text:style-name="Heading_20_4" text:outline-level="4"><text:bookmark-start text:name="__RefHeading___tourikscha_4"/><text:bookmark-start text:name="tourikscha"/>Tourikscha<text:bookmark-end text:name="__RefHeading___tourikscha_4"/><text:bookmark-end text:name="tourikscha"/></text:h>
      <text:p text:style-name="Text_20_body"><text:a xlink:type="simple" xlink:href="http://www.tourikscha.de" text:style-name="Internet_20_link" text:visited-style-name="Visited_20_Internet_20_Link">http://www.tourikscha.de</text:a></text:p>
      <text:h text:style-name="Heading_20_4" text:outline-level="4"><text:bookmark-start text:name="__RefHeading___plusminus_5"/><text:bookmark-start text:name="plusminus"/>PlusMinus<text:bookmark-end text:name="__RefHeading___plusminus_5"/><text:bookmark-end text:name="plusminus"/></text:h>
      <text:h text:style-name="Heading_20_5" text:outline-level="5"><text:bookmark-start text:name="__RefHeading___hohenstaufenalleresumee_nach_der_markierung_6"/><text:bookmark-start text:name="hohenstaufenalleresumee_nach_der_markierung"/>Hohenstaufenalle: Resumee nach der Markierung<text:bookmark-end text:name="__RefHeading___hohenstaufenalleresumee_nach_der_markierung_6"/><text:bookmark-end text:name="hohenstaufenalleresumee_nach_der_markierung"/></text:h>
      <text:p text:style-name="Text_20_body">Peter</text:p>
      <text:h text:style-name="Heading_20_4" text:outline-level="4"><text:bookmark-start text:name="__RefHeading___scheinwerfer_richtig_einstellen_7"/><text:bookmark-start text:name="scheinwerfer_richtig_einstellen"/>Scheinwerfer richtig einstellen<text:bookmark-end text:name="__RefHeading___scheinwerfer_richtig_einstellen_7"/><text:bookmark-end text:name="scheinwerfer_richtig_einstellen"/></text:h>
      <text:p text:style-name="Text_20_body">Peter</text:p>
      <text:h text:style-name="Heading_20_4" text:outline-level="4"><text:bookmark-start text:name="__RefHeading___termine_8"/><text:bookmark-start text:name="termine"/>Termine<text:bookmark-end text:name="__RefHeading___termine_8"/><text:bookmark-end text:name="termine"/></text:h>
      <text:p text:style-name="Text_20_body">Peter</text:p>
      <text:h text:style-name="Heading_20_3" text:outline-level="3"><text:bookmark-start text:name="__RefHeading___werbung_9"/><text:bookmark-start text:name="werbung"/>Werbung<text:bookmark-end text:name="__RefHeading___werbung_9"/><text:bookmark-end text:name="werb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26:47</meta:creation-date>
    <dc:creator>Generated</dc:creator>
    <dc:date>2024-04-29T13::26:47</dc:date>
    <dc:language>en-US</dc:language>
    <meta:editing-cycles>1</meta:editing-cycles>
    <meta:editing-duration>PT0S</meta:editing-duration>
    <dc:title>free:luftpumpe_nummer_2_2017:start</dc:title>
  </office:meta>
</office:document-meta>
</file>