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radar:todo"/><text:bookmark-start text:name="__RefHeading___weitere_entwicklung_des_fahrradars_1"/><text:bookmark-start text:name="weitere_entwicklung_des_fahrradars"/>Weitere Entwicklung des Fahrradars<text:bookmark-end text:name="__RefHeading___weitere_entwicklung_des_fahrradars_1"/><text:bookmark-end text:name="weitere_entwicklung_des_fahrradars"/></text:h>
      <text:p text:style-name="Text_20_body">Das <text:a xlink:type="simple" xlink:href="http://www.kryger.de/fahrradar" text:style-name="Internet_20_link" text:visited-style-name="Visited_20_Internet_20_Link">Fahrradar</text:a> ist derzeit im Testbetrieb. Es kann durchaus (obwohl es das nicht sollte) vorkommen, dass unerwartete Dinge passieren. In dem Fall bitte ich um eine kurze Mail an <text:a xlink:type="simple" xlink:href="mailto:fahrradar@kryger.de" text:style-name="Internet_20_link" text:visited-style-name="Visited_20_Internet_20_Link">fahrradar@kryger.de</text:a>.</text:p>
      <text:p text:style-name="Text_20_body">BenutzerInnen des Fahrradars können eigene Vorschläge auf der <text:a xlink:type="simple" xlink:href="http://www.kryger.de/jake/fahrradar/nutzerseite" text:style-name="Internet_20_link" text:visited-style-name="Visited_20_Internet_20_Link">Nutzerseite des Fahrradars</text:a> eintragen.</text:p>
      <text:h text:style-name="Heading_20_2" text:outline-level="2"><text:bookmark-start text:name="__RefHeading___was_ich_noch_vorhabe_2"/><text:bookmark-start text:name="was_ich_noch_vorhabe"/>Was ich noch vorhabe<text:bookmark-end text:name="__RefHeading___was_ich_noch_vorhabe_2"/><text:bookmark-end text:name="was_ich_noch_vorhabe"/></text:h>
      <text:h text:style-name="Heading_20_3" text:outline-level="3"><text:bookmark-start text:name="__RefHeading___perl_3"/><text:bookmark-start text:name="perl"/>Perl<text:bookmark-end text:name="__RefHeading___perl_3"/><text:bookmark-end text:name="perl"/></text:h>
      <text:list text:style-name="Numbering_20_1" text:continue-numbering="false">
        <text:list-item>
          <text:p text:style-name="Numbering_20_1_Content_First"> Benutzerverwaltung einbauen</text:p>
        </text:list-item>
        <text:list-item>
          <text:p text:style-name="Numbering_20_1_Content"> Einloggen schon auf der Kartenseite ermöglichen</text:p>
        </text:list-item>
        <text:list-item>
          <text:p text:style-name="Numbering_20_1_Content"> Sessionmanagement einbauen</text:p>
        </text:list-item>
        <text:list-item>
          <text:p text:style-name="Numbering_20_1_Content"> Sessions auf dem Server verwalten</text:p>
        </text:list-item>
        <text:list-item>
          <text:p text:style-name="Numbering_20_1_Content"> Die Verwendung von Fotos einbauen (die sollen mit in die rechte Spalte)</text:p>
        </text:list-item>
        <text:list-item>
          <text:p text:style-name="Numbering_20_1_Content"> Dringlichkeit aus den Einschätzungen der Kommentare errechnen</text:p>
        </text:list-item>
        <text:list-item>
          <text:p text:style-name="Numbering_20_1_Content_Last"> Beschränkung der Karte oder der einzutragenden Punkte auf D</text:p>
        </text:list-item>
      </text:list>
      <text:h text:style-name="Heading_20_3" text:outline-level="3"><text:bookmark-start text:name="__RefHeading___javascript_4"/><text:bookmark-start text:name="javascript"/>JavaScript<text:bookmark-end text:name="__RefHeading___javascript_4"/><text:bookmark-end text:name="javascript"/></text:h>
      <text:list text:style-name="List_20_1" text:continue-numbering="false">
        <text:list-item>
          <text:p text:style-name="LastListParagraph_List_20_1_Content_First"> Eingaben von Nutzern sollten von diesen vor dem Speichern in der Datenbank überprüft werden können</text:p>
        </text:list-item>
      </text:list>
      <text:h text:style-name="Heading_20_3" text:outline-level="3"><text:bookmark-start text:name="__RefHeading___sonst_5"/><text:bookmark-start text:name="sonst"/>sonst<text:bookmark-end text:name="__RefHeading___sonst_5"/><text:bookmark-end text:name="sonst"/></text:h>
      <text:list text:style-name="List_20_1" text:continue-numbering="false">
        <text:list-item>
          <text:p text:style-name="List_20_1_Content_First"> Grafik: Neue Icons müssen her</text:p>
        </text:list-item>
        <text:list-item>
          <text:p text:style-name="List_20_1_Content"> Testen</text:p>
        </text:list-item>
        <text:list-item>
          <text:p text:style-name="List_20_1_Content"> Code straffen (Perl und JavaScript)</text:p>
        </text:list-item>
        <text:list-item>
          <text:p text:style-name="List_20_1_Content_Last"> statische Seiten einbauen: Hilfe, Impressum, etc.</text:p>
        </text:list-item>
      </text:list>
      <text:h text:style-name="Heading_20_2" text:outline-level="2"><text:bookmark-start text:name="__RefHeading___gemeldete_fehler_6"/><text:bookmark-start text:name="gemeldete_fehler"/>Gemeldete Fehler<text:bookmark-end text:name="__RefHeading___gemeldete_fehler_6"/><text:bookmark-end text:name="gemeldete_fehler"/></text:h>
      <text:list text:style-name="List_20_1" text:continue-numbering="false">
        <text:list-item>
          <text:p text:style-name="List_20_1_Content_First"> IE 7 zeigt nichts an ✔</text:p>
        </text:list-item>
        <text:list-item>
          <text:p text:style-name="List_20_1_Content_Last"> Im IE 8 bleibt die Meldung »keine Verbindung zur Datenbank« stehen ✔</text:p>
        </text:list-item>
      </text:list>
      <text:h text:style-name="Heading_20_2" text:outline-level="2"><text:bookmark-start text:name="__RefHeading___vorschlaege_7"/><text:bookmark-start text:name="vorschlaege"/>Vorschläge<text:bookmark-end text:name="__RefHeading___vorschlaege_7"/><text:bookmark-end text:name="vorschlaege"/></text:h>
      <text:h text:style-name="Heading_20_5" text:outline-level="5"><text:bookmark-start text:name="__RefHeading___detailseiten_8"/><text:bookmark-start text:name="detailseiten"/>Detailseiten<text:bookmark-end text:name="__RefHeading___detailseiten_8"/><text:bookmark-end text:name="detailseiten"/></text:h>
      <text:list text:style-name="List_20_1" text:continue-numbering="false">
        <text:list-item>
          <text:p text:style-name="List_20_1_Content_First"> Karte und Beschreibung horizontal bündig</text:p>
        </text:list-item>
        <text:list-item>
          <text:p text:style-name="List_20_1_Content"> Reihenfolge der Infos:</text:p>
          <text:list text:style-name="List_20_1">
            <text:list-item>
              <text:p text:style-name="List_20_1_Content"> Symbol und Stelle</text:p>
            </text:list-item>
            <text:list-item>
              <text:p text:style-name="List_20_1_Content"> Kommentar</text:p>
            </text:list-item>
            <text:list-item>
              <text:p text:style-name="List_20_1_Content"> gemeldet am</text:p>
            </text:list-item>
            <text:list-item>
              <text:p text:style-name="List_20_1_Content"> Kategorie und Dringlichkeit nach links</text:p>
            </text:list-item>
          </text:list>
        </text:list-item>
        <text:list-item>
          <text:p text:style-name="List_20_1_Content"> Datum nach unten, Beschreibung mehr betonen</text:p>
        </text:list-item>
        <text:list-item>
          <text:p text:style-name="List_20_1_Content_Last"> ID-Nummer nicht verwe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2:29</meta:creation-date>
    <dc:creator>Generated</dc:creator>
    <dc:date>2024-04-27T05::12:29</dc:date>
    <dc:language>en-US</dc:language>
    <meta:editing-cycles>1</meta:editing-cycles>
    <meta:editing-duration>PT0S</meta:editing-duration>
    <dc:title>fahrradar:todo</dc:title>
  </office:meta>
</office:document-meta>
</file>